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d7a2f" officeooo:paragraph-rsid="001d7a2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normal" officeooo:rsid="00224c17" officeooo:paragraph-rsid="00224c17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text-underline-style="none" fo:font-weight="normal" officeooo:rsid="001d7a2f" officeooo:paragraph-rsid="001d7a2f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7a2f" officeooo:paragraph-rsid="001d7a2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7a2f" officeooo:paragraph-rsid="001d7a2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1d7a2f" officeooo:paragraph-rsid="001d7a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1e9aa4" officeooo:paragraph-rsid="001e9a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224c17" officeooo:paragraph-rsid="00224c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d7a2f" officeooo:paragraph-rsid="001d7a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e9aa4" officeooo:paragraph-rsid="001e9a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24c17" officeooo:paragraph-rsid="00224c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224c17" officeooo:paragraph-rsid="00224c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685f5" officeooo:paragraph-rsid="002685f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685f5" officeooo:paragraph-rsid="00271a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2685f5" officeooo:paragraph-rsid="002685f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71a2b" officeooo:paragraph-rsid="00271a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24c17" officeooo:paragraph-rsid="00224c17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8d5a3"/>
    </style:style>
    <style:style style:name="T3" style:family="text">
      <style:text-properties style:text-underline-style="none"/>
    </style:style>
    <style:style style:name="T4" style:family="text">
      <style:text-properties officeooo:rsid="0022ed98"/>
    </style:style>
    <style:style style:name="T5" style:family="text">
      <style:text-properties officeooo:rsid="00236fcf"/>
    </style:style>
    <style:style style:name="T6" style:family="text">
      <style:text-properties officeooo:rsid="002685f5"/>
    </style:style>
    <style:style style:name="T7" style:family="text">
      <style:text-properties officeooo:rsid="00271a2b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271a2b" style:font-size-asian="9pt" style:font-size-complex="9pt"/>
    </style:style>
    <style:style style:name="T10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веренность</text:p>
      <text:p text:style-name="P4"/>
      <text:p text:style-name="P4"/>
      <text:p text:style-name="P5">«<text:span text:style-name="T1"> <text:s text:c="11"/></text:span>»<text:span text:style-name="T1"> <text:s text:c="28"/></text:span><text:span text:style-name="T3">г. <text:s text:c="40"/>город</text:span><text:span text:style-name="T1"> <text:s text:c="71"/></text:span></text:p>
      <text:p text:style-name="P6"/>
      <text:p text:style-name="P6"/>
      <text:p text:style-name="P6"/>
      <text:p text:style-name="P9">Я,<text:span text:style-name="T1"> <text:s text:c="165"/></text:span></text:p>
      <text:p text:style-name="P3">(ФИО)</text:p>
      <text:p text:style-name="P6"><text:s text:c="22"/><text:span text:style-name="T3">год рождения,паспорт <text:s text:c="4"/>серия</text:span> <text:s text:c="19"/><text:span text:style-name="T3">номер</text:span> <text:s text:c="61"/></text:p>
      <text:p text:style-name="P10">дата выдачи «<text:span text:style-name="T1"> <text:s text:c="16"/></text:span>»<text:span text:style-name="T1"> <text:s text:c="15"/></text:span>г. кем выдан: <text:span text:style-name="T1"><text:s text:c="84"/></text:span></text:p>
      <text:p text:style-name="P7"><text:s text:c="166"/></text:p>
      <text:p text:style-name="P11">зарегистрирован (на) <text:span text:style-name="T1"><text:s text:c="127"/></text:span></text:p>
      <text:p text:style-name="P11"><text:span text:style-name="T1"><text:s text:c="169"/></text:span></text:p>
      <text:p text:style-name="P11">фактически проживаю <text:span text:style-name="T1"><text:s text:c="127"/></text:span></text:p>
      <text:p text:style-name="P11"><text:span text:style-name="T1"><text:s text:c="168"/></text:span></text:p>
      <text:p text:style-name="P17">ДОВЕРЯЮ</text:p>
      <text:p text:style-name="P8"><text:s text:c="165"/></text:p>
      <text:p text:style-name="P2">(ФИО)</text:p>
      <text:p text:style-name="P8"/>
      <text:p text:style-name="P11">паспорт серия<text:span text:style-name="T1"> <text:s text:c="18"/></text:span>номер<text:span text:style-name="T1"> <text:s text:c="18"/></text:span>дата выдачи <text:span text:style-name="T1">« <text:s text:c="4"/>» <text:s text:c="52"/></text:span><text:span text:style-name="T2">г.</text:span><text:span text:style-name="T1"> <text:s text:c="7"/></text:span></text:p>
      <text:p text:style-name="P11">кем выдан:<text:span text:style-name="T1"> <text:s text:c="146"/></text:span></text:p>
      <text:p text:style-name="P11"><text:span text:style-name="T1"><text:s text:c="183"/></text:span></text:p>
      <text:p text:style-name="P11">зарегистрированной (ному)<text:span text:style-name="T1"> <text:s text:c="120"/></text:span></text:p>
      <text:p text:style-name="P11">фактически проживающей (му)<text:span text:style-name="T1"> <text:s text:c="115"/></text:span></text:p>
      <text:p text:style-name="P11"><text:span text:style-name="T1"><text:s text:c="169"/></text:span></text:p>
      <text:p text:style-name="P11">Сопровождать моего несовершеннолетнего ребенка<text:span text:style-name="T1"> <text:s text:c="78"/></text:span></text:p>
      <text:p text:style-name="P11"><text:span text:style-name="T1"><text:s text:c="167"/></text:span></text:p>
      <text:p text:style-name="P12"><text:s text:c="39"/><text:span text:style-name="T10"><text:s/></text:span><text:span text:style-name="T8"><text:s/>(ФИО, дата рождения)</text:span><text:span text:style-name="T10"> </text:span><text:s text:c="39"/></text:p>
      <text:p text:style-name="P11"/>
      <text:p text:style-name="P11">В ООО «Современная медицина», а также:</text:p>
      <text:p text:style-name="P11">-получать <text:span text:style-name="T4">любую информацию относительно состояния здоровья моего ребенка;</text:span></text:p>
      <text:p text:style-name="P11">-<text:span text:style-name="T5">получать справки,выписки,рецепты и иные документы;</text:span></text:p>
      <text:p text:style-name="P11">-<text:span text:style-name="T5">принимать решения по вопросам медицинских обследований и медицинских вмешательств;</text:span></text:p>
      <text:p text:style-name="P11">-<text:span text:style-name="T5">подписывать все виды информированных согласий, </text:span><text:span text:style-name="T6">в том числе на медицинские вмешательства и вакцинацию;</text:span></text:p>
      <text:p text:style-name="P11"/>
      <text:p text:style-name="P13">Доверенность выдана без права передоверия вышеуказанных полномочий бессрочно с момента ее подписания и действительна при предъявлении документа удостоверяющего личность (паспорт). </text:p>
      <text:p text:style-name="P13"/>
      <text:p text:style-name="P14">Подпись довирителя<text:span text:style-name="T1"> <text:s text:c="31"/></text:span>/<text:span text:style-name="T1"> <text:s text:c="90"/>/ <text:s text:c="11"/></text:span></text:p>
      <text:p text:style-name="P15"><text:s text:c="71"/><text:span text:style-name="T8"><text:s/></text:span><text:span text:style-name="T9">(ФИО)</text:span></text:p>
      <text:p text:style-name="P16">Дат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7T14:01:21.006000000</meta:creation-date>
    <dc:date>2023-09-28T13:27:06.260000000</dc:date>
    <meta:editing-duration>PT7H17M59S</meta:editing-duration>
    <meta:editing-cycles>6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32" meta:word-count="113" meta:character-count="3699" meta:non-whitespace-character-count="778"/>
  </office:meta>
</office:document-meta>
</file>