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185cm" fo:margin-right="0.185cm" fo:margin-top="0cm" fo:margin-bottom="0.106cm" style:contextual-spacing="false" fo:text-align="center" style:justify-single-word="false" fo:orphans="2" fo:widows="2" fo:text-indent="0cm" style:auto-text-indent="false" fo:padding="0cm" fo:border="none"/>
      <style:text-properties style:font-name="Times New Roman" fo:font-size="14pt" officeooo:paragraph-rsid="00284fb5" style:font-size-asian="14pt" style:font-size-complex="14pt"/>
    </style:style>
    <style:style style:name="P2" style:family="paragraph" style:parent-style-name="Text_20_body">
      <style:paragraph-properties fo:margin-left="0cm" fo:margin-right="0.185cm" fo:margin-top="0cm" fo:margin-bottom="0.106cm" style:contextual-spacing="false" fo:text-align="end" style:justify-single-word="false" fo:orphans="2" fo:widows="2" fo:text-indent="0cm" style:auto-text-indent="false" fo:padding="0cm" fo:border="none"/>
      <style:text-properties style:font-name="Times New Roman" fo:font-size="14pt" officeooo:paragraph-rsid="0025b4f9" style:font-size-asian="14pt" style:font-size-complex="14pt"/>
    </style:style>
    <style:style style:name="P3" style:family="paragraph" style:parent-style-name="Text_20_body">
      <style:paragraph-properties fo:margin-left="0cm" fo:margin-right="0.185cm" fo:margin-top="0cm" fo:margin-bottom="0.106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24b47a" style:font-size-asian="14pt" style:font-size-complex="14pt"/>
    </style:style>
    <style:style style:name="P4" style:family="paragraph" style:parent-style-name="Text_20_body">
      <style:paragraph-properties fo:margin-left="0cm" fo:margin-right="0.185cm" fo:margin-top="0cm" fo:margin-bottom="0.106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style:text-underline-style="solid" style:text-underline-width="auto" style:text-underline-color="font-color" officeooo:paragraph-rsid="0024b47a" style:font-size-asian="14pt" style:font-size-complex="14pt"/>
    </style:style>
    <style:style style:name="P5" style:family="paragraph" style:parent-style-name="Text_20_body">
      <style:paragraph-properties fo:margin-left="0cm" fo:margin-right="0.185cm" fo:margin-top="0cm" fo:margin-bottom="0.106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style:text-underline-style="none" officeooo:rsid="0025b4f9" officeooo:paragraph-rsid="0025b4f9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4.2cm" fo:margin-right="0.199cm" fo:margin-top="0cm" fo:margin-bottom="0.106cm" style:contextual-spacing="false" fo:line-height="115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01443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7.301cm" fo:margin-right="0.199cm" fo:margin-top="0cm" fo:margin-bottom="0.106cm" style:contextual-spacing="false" fo:line-height="115%" fo:text-align="end" style:justify-single-word="false" fo:orphans="2" fo:widows="2" fo:text-indent="0cm" style:auto-text-indent="false" style:page-number="auto" fo:background-color="transparent" fo:padding="0cm" fo:border="none">
        <style:tab-stops/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1f8f64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7.8cm" fo:margin-right="0.199cm" fo:margin-top="0cm" fo:margin-bottom="0.106cm" style:contextual-spacing="false" fo:line-height="115%" fo:text-align="end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8f64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4.2cm" fo:margin-right="0.199cm" fo:margin-top="0cm" fo:margin-bottom="0.106cm" style:contextual-spacing="false" fo:line-height="115%" fo:text-align="end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f5584" officeooo:paragraph-rsid="00201443" style:font-size-asian="14pt" style:font-size-complex="14pt"/>
    </style:style>
    <style:style style:name="P10" style:family="paragraph" style:parent-style-name="Text_20_body">
      <style:paragraph-properties fo:margin-left="0cm" fo:margin-right="0.185cm" fo:margin-top="0cm" fo:margin-bottom="0.106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25b4f9" officeooo:paragraph-rsid="0025b4f9" style:font-size-asian="14pt" style:font-size-complex="14pt"/>
    </style:style>
    <style:style style:name="P11" style:family="paragraph" style:parent-style-name="Text_20_body">
      <style:paragraph-properties fo:margin-left="0cm" fo:margin-right="0.185cm" fo:margin-top="0cm" fo:margin-bottom="0.106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25b4f9" officeooo:paragraph-rsid="0025b4f9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4.2cm" fo:margin-right="0.199cm" fo:margin-top="0cm" fo:margin-bottom="0.106cm" style:contextual-spacing="false" fo:line-height="115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1f5584" officeooo:paragraph-rsid="00201443" style:font-size-asian="14pt" style:font-size-complex="14pt"/>
    </style:style>
    <style:style style:name="P13" style:family="paragraph" style:parent-style-name="Text_20_body">
      <style:paragraph-properties fo:margin-left="0cm" fo:margin-right="0.185cm" fo:margin-top="0cm" fo:margin-bottom="0.106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24b47a" officeooo:paragraph-rsid="0024b47a" style:font-size-asian="14pt" style:font-size-complex="14pt"/>
    </style:style>
    <style:style style:name="P14" style:family="paragraph" style:parent-style-name="Text_20_body">
      <style:paragraph-properties fo:margin-left="0.185cm" fo:margin-right="0.185cm" fo:margin-top="0cm" fo:margin-bottom="0.106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201443" officeooo:paragraph-rsid="00284fb5" style:font-size-asian="14pt" style:font-size-complex="14pt"/>
    </style:style>
    <style:style style:name="T1" style:family="text">
      <style:text-properties officeooo:rsid="001f558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584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01443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1f20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4b47a"/>
    </style:style>
    <style:style style:name="T8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9" style:family="text">
      <style:text-properties fo:font-variant="normal" fo:text-transform="none" fo:color="#000000" loext:opacity="100%" fo:letter-spacing="normal" fo:font-style="normal" style:text-underline-style="none" fo:font-weight="normal" officeooo:rsid="0024b47a"/>
    </style:style>
    <style:style style:name="T10" style:family="text">
      <style:text-properties fo:font-variant="normal" fo:text-transform="none" fo:color="#000000" loext:opacity="100%" fo:letter-spacing="normal" fo:font-style="normal" style:text-underline-style="none" fo:font-weight="normal" officeooo:rsid="0025b4f9"/>
    </style:style>
    <style:style style:name="T11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21f200"/>
    </style:style>
    <style:style style:name="T13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24b47a"/>
    </style:style>
    <style:style style:name="T1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25b4f9"/>
    </style:style>
    <style:style style:name="T15" style:family="text">
      <style:text-properties fo:font-size="10pt" style:text-underline-style="none" officeooo:rsid="0025b4f9" style:font-size-asian="10pt" style:font-size-complex="10pt"/>
    </style:style>
    <style:style style:name="T16" style:family="text">
      <style:text-properties fo:font-size="10pt" style:text-underline-style="none" officeooo:rsid="00274a9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Директору ООО «<text:span text:style-name="T1">Современная медицина» Фёдоровой Ю.А. </text:span></text:p>
      <text:p text:style-name="P8"><text:span text:style-name="T1">от </text:span><text:span text:style-name="T3"><text:s text:c="64"/>,</text:span></text:p>
      <text:p text:style-name="P9"><text:s text:c="3"/>прожив. по адресу:</text:p>
      <text:p text:style-name="P12"><text:s text:c="66"/></text:p>
      <text:p text:style-name="P6"><text:span text:style-name="T3"><text:s text:c="65"/></text:span><text:line-break/></text:p>
      <text:p text:style-name="P1"><text:span text:style-name="T8"><text:s text:c="83"/></text:span><text:span text:style-name="T11"><text:s text:c="103"/></text:span><text:span text:style-name="T4"><text:line-break/><text:line-break/></text:span></text:p>
      <text:p text:style-name="P1"><text:span text:style-name="T4">ЗАЯВЛЕНИ</text:span><text:span text:style-name="T5">Е</text:span></text:p>
      <text:p text:style-name="P14"/>
      <text:p text:style-name="P14"/>
      <text:p text:style-name="P3"><text:span text:style-name="T6">Я, (Ф.И.О. заявителя) </text:span><text:span text:style-name="T12"><text:s text:c="94"/>,</text:span></text:p>
      <text:p text:style-name="P3"><text:span text:style-name="T9">паспорт №</text:span><text:span text:style-name="T13"> <text:s text:c="36"/>выдан « <text:s text:c="8"/>» <text:s text:c="23"/>20 <text:s text:c="5"/>г. <text:s text:c="15"/></text:span></text:p>
      <text:p text:style-name="P3"><text:span text:style-name="T13"><text:s text:c="54"/>,</text:span><text:span text:style-name="T9">даю своё согласие на обследование и лечение моего несовершеннолетнего ребёнка (Ф.И.О,число,месяц и год рождения ребёнка</text:span></text:p>
      <text:p text:style-name="P13"><text:s text:c="133"/>,</text:p>
      <text:p text:style-name="P4"><text:span text:style-name="T9">законным представителем которого я являюсь, в ООО «Современная <text:s/>медицина». При этом ребенка будет сопровождать: (Ф.И.О. и паспортные данные сопровождающего лица)</text:span><text:span text:style-name="T7"> <text:s text:c="72"/></text:span></text:p>
      <text:p text:style-name="P13"><text:s text:c="133"/></text:p>
      <text:p text:style-name="P13"><text:s text:c="134"/>.</text:p>
      <text:p text:style-name="P5"><text:span text:style-name="T7">Д</text:span><text:span text:style-name="T4">анное сопровождающее лицо вправе расписываться за меня и совершать все действия, связанные с выполнением этого поручения.</text:span></text:p>
      <text:p text:style-name="P10"><text:s/></text:p>
      <text:p text:style-name="P10"/>
      <text:p text:style-name="P11"/>
      <text:p text:style-name="P11"/>
      <text:p text:style-name="P11"/>
      <text:p text:style-name="P2"><text:span text:style-name="T10">«</text:span><text:span text:style-name="T14"> <text:s text:c="11"/></text:span><text:span text:style-name="T10">»</text:span><text:span text:style-name="T14"> <text:s text:c="16"/></text:span><text:span text:style-name="T10">20</text:span><text:span text:style-name="T14"> <text:s text:c="7"/>г</text:span><text:span text:style-name="T10">. <text:s text:c="24"/></text:span><text:span text:style-name="T14"><text:s text:c="34"/>/ <text:s text:c="21"/>/</text:span><text:span text:style-name="T9"> <text:s text:c="54"/></text:span><text:span text:style-name="T2"><text:s text:c="162"/></text:span><text:span text:style-name="T15">(личная подпись заявителя </text:span><text:span text:style-name="T16">)</text:span><text:span text:style-name="T15"> </text:span><text:span text:style-name="T16">(расшифровка)</text:span><text:span text:style-name="T15"> <text:s text:c="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3:17:30.525000000</meta:creation-date>
    <dc:date>2023-09-28T15:24:11.049000000</dc:date>
    <meta:editing-duration>PT1H31M57S</meta:editing-duration>
    <meta:editing-cycles>5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7" meta:word-count="87" meta:character-count="2022" meta:non-whitespace-character-count="514"/>
  </office:meta>
</office:document-meta>
</file>